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598cm"/>
    </style:style>
    <style:style style:name="Tabla1.B" style:family="table-column">
      <style:table-column-properties style:column-width="4.29cm"/>
    </style:style>
    <style:style style:name="Tabla1.C" style:family="table-column">
      <style:table-column-properties style:column-width="2.406cm"/>
    </style:style>
    <style:style style:name="Tabla1.D" style:family="table-column">
      <style:table-column-properties style:column-width="3.875cm"/>
    </style:style>
    <style:style style:name="Tabla1.E"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right="0cm" fo:line-height="100%" fo:text-align="justify" style:justify-single-word="false" fo:orphans="0" fo:widows="0"/>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style:use-window-font-color="true" loext:opacity="0%"/>
    </style:style>
    <style:style style:name="P17" style:family="paragraph" style:parent-style-name="Standard">
      <style:paragraph-properties fo:text-align="justify" style:justify-single-word="false"/>
      <style:text-properties style:use-window-font-color="true" loext:opacity="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use-window-font-color="true" loext:opacity="0%"/>
    </style:style>
    <style:style style:name="P20" style:family="paragraph" style:parent-style-name="Standard">
      <style:paragraph-properties fo:margin-right="0cm" fo:line-height="100%" fo:text-align="justify" style:justify-single-word="false"/>
    </style:style>
    <style:style style:name="P21" style:family="paragraph" style:parent-style-name="Standard">
      <style:paragraph-properties fo:margin-right="0cm" fo:line-height="100%" fo:text-align="justify" style:justify-single-word="false"/>
      <style:text-properties style:use-window-font-color="true" loext:opacity="0%" style:font-name="Arial" fo:font-size="12pt" style:font-size-asian="12pt" style:font-name-complex="Arial" style:font-size-complex="12pt"/>
    </style:style>
    <style:style style:name="P22"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weight="bold" style:font-weight-asian="bold"/>
    </style:style>
    <style:style style:name="T11"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 style:family="text">
      <style:text-properties style:font-name="Arial" fo:font-size="12pt" style:font-size-asian="12pt" style:font-name-complex="Arial" style:font-size-complex="12pt"/>
    </style:style>
    <style:style style:name="T15"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style:font-size-asian="12pt" style:font-name-complex="Arial" style:font-size-complex="12pt"/>
    </style:style>
    <style:style style:name="T17"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8" style:family="text">
      <style:text-properties style:use-window-font-color="true" loext:opacity="0%" style:font-name="Arial" fo:font-size="12pt" fo:font-style="italic" style:font-size-asian="12pt" style:font-style-asian="italic" style:font-name-complex="Arial" style:font-size-complex="12pt"/>
    </style:style>
    <style:style style:name="T19" style:family="text">
      <style:text-properties style:font-name="Arial" fo:font-size="12pt" fo:font-style="italic" style:font-size-asian="12pt" style:font-style-asian="italic" style:font-name-complex="Arial" style:font-size-complex="12pt"/>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use-window-font-color="true" loext:opacity="0%" fo:font-size="12pt" style:font-size-asian="12pt" style:font-size-complex="12pt"/>
    </style:style>
    <style:style style:name="T2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style:use-window-font-color="true" loext:opacity="0%" fo:font-size="12pt" fo:language="es" fo:country="ES" style:font-size-asian="12pt" style:font-name-complex="Arial" style:font-size-complex="12pt"/>
    </style:style>
    <style:style style:name="T25"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31" style:family="text">
      <style:text-properties style:use-window-font-color="true" loext:opacity="0%" style:font-name="Arial" fo:font-size="12pt" fo:language="es" fo:country="ES" style:font-size-asian="12pt" style:font-name-complex="Arial" style:font-size-complex="12pt"/>
    </style:style>
    <style:style style:name="T32"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3"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83cm, -0.982cm, 0.169cm, -0.98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65cm, -1.365cm, -1.365cm, -1.3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ONCE DE FEBR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once de febr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Interventor Accidental Don Honorio Francisco Jorge Moreno. Como Secretaria Accidental Doña Candelaria Guerra Pulido.</text:span></text:p>
      <text:p text:style-name="P4"/>
      <text:p text:style-name="P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 SESIÓN ANTERIOR</text:span><text:span text:style-name="T4">.-</text:span></text:p>
      <text:p text:style-name="P8"/>
      <text:p text:style-name="P9"><text:span text:style-name="Strong_20_Emphasis"><text:span text:style-name="T6">Por la Presidencia se pregunta a los asistentes si tienen que formular alguna observación al acta de la sesión anterior celebrada el día cuatro de febrero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P9"><text:span text:style-name="Strong_20_Emphasis"><text:span text:style-name="T6">2º.- </text:span></text:span><text:span text:style-name="Strong_20_Emphasis"><text:span text:style-name="T7">EXPEDIENTE 1896/2025. CONCESIÓN DE AYUDAS DE EMERGENCIA SOCIAL. ACUERDO PROCEDENTE</text:span></text:span><text:span text:style-name="Strong_20_Emphasis"><text:span text:style-name="T8">.- </text:span></text:span></text:p>
      <text:p text:style-name="P10"/>
      <text:p text:style-name="P10"><text:span text:style-name="Fuente_20_de_20_párrafo_20_predeter."><text:span text:style-name="T8"><text:tab/></text:span></text:span><text:span text:style-name="Strong_20_Emphasis"><text:span text:style-name="T8">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span text:style-name="T8"/></text:p>
      <text:p text:style-name="P12"><text:span text:style-name="Strong_20_Emphasis"><text:span text:style-name="T8"><text:tab/></text:span></text:span><text:span text:style-name="Strong_20_Emphasis"><text:span text:style-name="T9">PRIMERO</text:span></text:span><text:span text:style-name="Strong_20_Emphasis"><text:span text:style-name="T8">.- Conceder las siguientes Ayudas de Emergencia Social por los conceptos e importes que se indican, en cuanto que los solicitantes </text:span></text:span><text:soft-page-break/><text:span text:style-name="Strong_20_Emphasis"><text:span text:style-name="T8">relacionados cumplen las condiciones y requisitos recogidos en la Ordenanza Reguladora de las Ayudas de Emergencia Social del Ayuntamiento de Gáldar:</text:span></text:span></text:p>
      <text:p text:style-name="P12"/>
      <text:p text:style-name="P1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10">NOMBRE</text:span></text:span></text:p>
          </table:table-cell>
          <table:table-cell table:style-name="Tabla1.A1" office:value-type="string">
            <text:p text:style-name="Table_20_Heading"><text:span text:style-name="Strong_20_Emphasis"><text:span text:style-name="T10">APELLIDOS</text:span></text:span></text:p>
          </table:table-cell>
          <table:table-cell table:style-name="Tabla1.A1" office:value-type="string">
            <text:p text:style-name="Table_20_Heading"><text:span text:style-name="Strong_20_Emphasis"><text:span text:style-name="T10">N.I.F.</text:span></text:span></text:p>
          </table:table-cell>
          <table:table-cell table:style-name="Tabla1.A1" office:value-type="string">
            <text:p text:style-name="Table_20_Heading"><text:span text:style-name="Strong_20_Emphasis"><text:span text:style-name="T10">DESCRIPCIÓN</text:span></text:span></text:p>
          </table:table-cell>
          <table:table-cell table:style-name="Tabla1.E1" office:value-type="string">
            <text:p text:style-name="Table_20_Heading"><text:span text:style-name="Strong_20_Emphasis"><text:span text:style-name="T10">CUANTÍA</text:span></text:span></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DE ALIMENTOS HIPERDINO</text:p>
          </table:table-cell>
          <table:table-cell table:style-name="Tabla1.E2" office:value-type="string">
            <text:p text:style-name="P14">12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DE ALIMENTOS HIPERDINO</text:p>
          </table:table-cell>
          <table:table-cell table:style-name="Tabla1.E2" office:value-type="string">
            <text:p text:style-name="P14">18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12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18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12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DEUDA AGUA</text:p>
          </table:table-cell>
          <table:table-cell table:style-name="Tabla1.E2" office:value-type="string">
            <text:p text:style-name="P14">18,09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DEUDA LUZ</text:p>
          </table:table-cell>
          <table:table-cell table:style-name="Tabla1.E2" office:value-type="string">
            <text:p text:style-name="P14">23,33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21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18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ARJETA ALIMENTOS HIPERDINO</text:p>
          </table:table-cell>
          <table:table-cell table:style-name="Tabla1.E2" office:value-type="string">
            <text:p text:style-name="P14">155,00 €</text:p>
          </table:table-cell>
        </table:table-row>
      </table:table>
      <text:p text:style-name="P12"/>
      <text:p text:style-name="P15"><text:span text:style-name="T11"><text:tab/></text:span><text:span text:style-name="T12">SEGUNDO</text:span><text:span text:style-name="T11">.-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8"/></text:p>
      <text:p text:style-name="P7"><text:span text:style-name="Fuente_20_de_20_párrafo_20_predeter."><text:span text:style-name="T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7"/>
      <text:p text:style-name="P7"><text:span text:style-name="Fuente_20_de_20_párrafo_20_predeter."><text:span text:style-name="T8"><text:tab/>3º.- </text:span></text:span><text:span text:style-name="Strong_20_Emphasis"><text:span text:style-name="T13">EXPEDIENTE 286/2025. LICENCIA DE VADO (OCUPACIÓN DE DOMINIO PÚBLICO). ACUERDO PROCEDENTE</text:span></text:span><text:span text:style-name="Strong_20_Emphasis"><text:span text:style-name="T6">.-<text:tab/></text:span></text:span></text:p>
      <text:p text:style-name="P10"/>
      <text:p text:style-name="P10"><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6">se da cuenta del informe del Negociado de Asuntos Tributarios sobre la instancia de Don ****, con D.N.I. ****</text:span><text:span text:style-name="T17"> en la que expone que disponiendo de </text:span><text:soft-page-break/><text:span text:style-name="T17">un garaje particular con capacidad para un (1) vehículo (Tarifa 1.c de la </text:span><text:span text:style-name="T16">Ordenanza Fiscal correspondiente) en el inmueble sito en la calle ****, de este t.m., es por lo que viene a solicitar la concesión de un Vado Permanente para “la entrada y salida de vehículos” del mismo.</text:span></text:p>
      <text:p text:style-name="P7"><text:span text:style-name="T16"><text:tab/>Se da cuenta asimismo, de informe emitido por el Subinspector-Jefe de la Policía Local de este Ayuntamiento, con fecha 11 de enero de 2025, en el que se hace constar que “</text:span><text:span text:style-name="T18">no existe inconveniente alguno en acceder a lo</text:span><text:span text:style-name="T19"> solicitado”.</text:span></text:p>
      <text:p text:style-name="P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8">, con D.N.I. ****, </text:span></text:span><text:span text:style-name="Strong_20_Emphasis"><text:span text:style-name="T6">VADO PERMANENTE NÚMERO 837 para la entrada y salida de vehículos en el garaje particular con capacidad para una (1) plaza (Tarifa 1.c de la Ordenanza Fiscal correspondiente), sito en el inmueble ubicado en la calle ****, de este t.</text:span></text:span><text:span text:style-name="Strong_20_Emphasis"><text:span text:style-name="T8">m.</text:span></text:span></text:p>
      <text:p text:style-name="P7"/>
      <text:p text:style-name="P7"><text:span text:style-name="Fuente_20_de_20_párrafo_20_predeter."><text:span text:style-name="T8"><text:tab/>4º.- </text:span></text:span><text:span text:style-name="Strong_20_Emphasis"><text:span text:style-name="T13">EXPEDIENTE 632/2025. LICENCIA DE VADO (OCUPACIÓN DE DOMINIO PÚBLICO). ACUERDO PROCEDENTE</text:span></text:span><text:span text:style-name="Strong_20_Emphasis"><text:span text:style-name="T6">.-<text:tab/></text:span></text:span></text:p>
      <text:p text:style-name="P10"/>
      <text:p text:style-name="P10"><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6">se da cuenta del informe del Negociado de Asuntos Tributarios sobre la instancia de Doña ****, con D.N.I. ****,</text:span><text:span text:style-name="T17"> en la que expone que disponiendo de un garaje particular con capacidad para un (1) vehículo (Tarifa 1.c de la </text:span><text:span text:style-name="T16">Ordenanza Fiscal correspondiente) en el inmueble sito en la calle ****, de este t.m., es por lo que viene a solicitar la concesión de un Vado Permanente para “la entrada y salida de vehículos” del mismo.</text:span></text:p>
      <text:p text:style-name="P7"><text:span text:style-name="T16"><text:tab/>Se da cuenta asimismo, de informe emitido por el Subinspector-Jefe de la Policía Local de este Ayuntamiento, con fecha 20 de enero de 2025, en el que se hace constar que “</text:span><text:span text:style-name="T18">no existe inconveniente alguno en acceder a lo</text:span><text:span text:style-name="T19"> solicitado”.</text:span></text:p>
      <text:p text:style-name="P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oft-page-break/><text:span text:style-name="Strong_20_Emphasis"><text:span text:style-name="T6">DOÑA ****</text:span></text:span><text:span text:style-name="Strong_20_Emphasis"><text:span text:style-name="T8"> con D.N.I. ****, </text:span></text:span><text:span text:style-name="Strong_20_Emphasis"><text:span text:style-name="T6">VADO PERMANENTE NÚMERO 838 para la entrada y salida de vehículos en el garaje particular con capacidad para una (1) plaza (Tarifa 1.c de la Ordenanza Fiscal correspondiente), sito en el inmueble ubicado en la calle **** de este t.</text:span></text:span><text:span text:style-name="Strong_20_Emphasis"><text:span text:style-name="T8">m.</text:span></text:span></text:p>
      <text:p text:style-name="P7"/>
      <text:p text:style-name="P7"><text:span text:style-name="Fuente_20_de_20_párrafo_20_predeter."><text:span text:style-name="T8"><text:tab/>5º.- </text:span></text:span><text:span text:style-name="Strong_20_Emphasis"><text:span text:style-name="T13">EXPEDIENTE 1338/2025. LICENCIA DE VADO (OCUPACIÓN DE DOMINIO PÚBLICO). ACUERDO PROCEDENTE</text:span></text:span><text:span text:style-name="Strong_20_Emphasis"><text:span text:style-name="T6">.-<text:tab/></text:span></text:span></text:p>
      <text:p text:style-name="P10"/>
      <text:p text:style-name="P10"><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6">se da cuenta del informe del Negociado de Asuntos Tributarios sobre la instancia de Don ****, con D.N.I. ****</text:span><text:span text:style-name="T17"> en la que expone que disponiendo de un garaje particular con capacidad para tres (3) vehículos (Tarifa 1.c de la </text:span><text:span text:style-name="T16">Ordenanza Fiscal correspondiente) en el inmueble sito en la calle 30 de mayo, número 4, de este t.m., es por lo que viene a solicitar la concesión de un Vado Permanente para “la entrada y salida de vehículos” del mismo.</text:span></text:p>
      <text:p text:style-name="P7"><text:span text:style-name="T16"><text:tab/>Se da cuenta asimismo, de informe emitido por el Subinspector-Jefe de la Policía Local de este Ayuntamiento, con fecha 03 de febrero de 2025, en el que se hace constar que “</text:span><text:span text:style-name="T18">no existe inconveniente alguno en acceder a lo</text:span><text:span text:style-name="T19"> solicitado”.</text:span></text:p>
      <text:p text:style-name="P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8">, con D.N.I. **** </text:span></text:span><text:span text:style-name="Strong_20_Emphasis"><text:span text:style-name="T6">VADO PERMANENTE NÚMERO 839 para la entrada y salida de vehículos en el garaje particular con capacidad para tres (3) PLAZAS (Tarifa 1.c de la Ordenanza Fiscal correspondiente), sito en el inmueble ubicado en la calle ****, de este t.</text:span></text:span><text:span text:style-name="Strong_20_Emphasis"><text:span text:style-name="T8">m.</text:span></text:span></text:p>
      <text:p text:style-name="P7"/>
      <text:p text:style-name="P10"><text:span text:style-name="Fuente_20_de_20_párrafo_20_predeter."><text:span text:style-name="T8"><text:tab/>6º.- </text:span></text:span><text:span text:style-name="Strong_20_Emphasis"><text:span text:style-name="T13">EXPEDIENTE 1339/2025. LICENCIA DE VADO (OCUPACIÓN DE DOMINIO PÚBLICO). ACUERDO PROCEDENTE</text:span></text:span><text:span text:style-name="Strong_20_Emphasis"><text:span text:style-name="T6">.-<text:tab/></text:span></text:span></text:p>
      <text:p text:style-name="P10"/>
      <text:p text:style-name="P10"><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6">se da cuenta del informe del Negociado de Asuntos Tributarios sobre la instancia de Don ****, con D.N.I. ****,</text:span><text:span text:style-name="T17"> en la que expone que disponiendo de un garaje particular con capacidad para un (1) vehículo (Tarifa 1.c de la </text:span><text:span text:style-name="T16">Ordenanza Fiscal correspondiente) en el inmueble sito en la calle ****, de este t.m., es por lo que viene a solicitar la concesión de un Vado Permanente para “la entrada y salida de vehículos” del mismo.</text:span></text:p>
      <text:p text:style-name="P7"><text:span text:style-name="T16"><text:tab/>Se da cuenta asimismo, de informe emitido por el Subinspector-Jefe de la Policía Local de este Ayuntamiento, con fecha 03 de febrero de 2025, en el que se hace constar que “</text:span><text:span text:style-name="T18">no existe inconveniente alguno en acceder a lo</text:span><text:span text:style-name="T19"> solicitado”.</text:span></text:p>
      <text:p text:style-name="P7"><text:span text:style-name="Strong_20_Emphasis"><text:span text:style-name="T6"><text:tab/>Visto el informe del Negociado y de la Policía Municipal y, a tenor de lo </text:span></text:span><text:soft-page-break/><text:span text:style-name="Strong_20_Emphasis"><text:span text:style-name="T6">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8">, con D.N.I.**** </text:span></text:span><text:span text:style-name="Strong_20_Emphasis"><text:span text:style-name="T6">VADO PERMANENTE NÚMERO 840 para la entrada y salida de vehículos en el garaje particular con capacidad para una (1) plaza (Tarifa 1.c de la Ordenanza Fiscal correspondiente), sito en el inmueble ubicado en la calle **** de este t.</text:span></text:span><text:span text:style-name="Strong_20_Emphasis"><text:span text:style-name="T8">m.</text:span></text:span></text:p>
      <text:p text:style-name="P7"/>
      <text:p text:style-name="P10"><text:span text:style-name="Fuente_20_de_20_párrafo_20_predeter."><text:span text:style-name="T8"><text:tab/>7º.- </text:span></text:span><text:span text:style-name="Strong_20_Emphasis"><text:span text:style-name="T13">EXPEDIENTE 1464/2025. LICENCIA DE VADO (OCUPACIÓN DE DOMINIO PÚBLICO). ACUERDO PROCEDENTE</text:span></text:span><text:span text:style-name="Strong_20_Emphasis"><text:span text:style-name="T6">.-<text:tab/></text:span></text:span></text:p>
      <text:p text:style-name="P10"/>
      <text:p text:style-name="P10"><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6">se da cuenta del informe del Negociado de Asuntos Tributarios sobre la instancia de Doña **** con D.N.I. ****,</text:span><text:span text:style-name="T17"> en la que expone que disponiendo de un garaje particular con capacidad para dos (2) vehículos (Tarifa 1.c de la </text:span><text:span text:style-name="T16">Ordenanza Fiscal correspondiente) en el inmueble sito en la calle ****, de este t.m., es por lo que viene a solicitar la concesión de un Vado Permanente para “la entrada y salida de vehículos” del mismo.</text:span></text:p>
      <text:p text:style-name="P7"><text:span text:style-name="T16"><text:tab/>Se da cuenta asimismo, de informe emitido por el Subinspector-Jefe de la Policía Local de este Ayuntamiento, con fecha 03 de febrero de 2025, en el que se hace constar que “</text:span><text:span text:style-name="T18">no existe inconveniente alguno en acceder a lo</text:span><text:span text:style-name="T19"> solicitado”.</text:span></text:p>
      <text:p text:style-name="P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8">, con D.N.I. **** </text:span></text:span><text:span text:style-name="Strong_20_Emphasis"><text:span text:style-name="T6">VADO PERMANENTE NÚMERO 841 para la entrada y salida de vehículos en el garaje particular con capacidad para dos (2) plazas (Tarifa 1.c de la Ordenanza Fiscal correspondiente), sito en el inmueble ubicado en la calle ****, de este t.</text:span></text:span><text:span text:style-name="Strong_20_Emphasis"><text:span text:style-name="T8">m.</text:span></text:span></text:p>
      <text:p text:style-name="Standard"/>
      <text:p text:style-name="Standard"><text:span text:style-name="T20"><text:tab/></text:span><text:span text:style-name="T21">URGENCIA</text:span><text:span text:style-name="T20">.- Seguidamente y previa Declaración de Urgencia acordada por unanimidad, fueron tratados los siguientes asuntos:</text:span></text:p>
      <text:p text:style-name="P16"/>
      <text:p text:style-name="P15"><text:span text:style-name="T22"><text:tab/>A).- </text:span><text:span text:style-name="T23">CERTIFICACIONES DE OBRAS. ACUERDOS PROCEDENTES</text:span><text:span text:style-name="T22">.-</text:span></text:p>
      <text:p text:style-name="P17"><text:soft-page-break/></text:p>
      <text:p text:style-name="P18"><text:span text:style-name="Strong_20_Emphasis"><text:span text:style-name="T8"><text:tab/>A.1).- Por el Señor Concejal de Urbanismo, Don Heriberto José Reyes Sánchez, <text:s/>se <text:s/>da <text:s/>cuenta <text:s/>de <text:s/>la <text:s/>certificación <text:s/>número 6 y su factura número 5435000300 de la obra “PROYECTO DE INSTALACIÓN DE REDES DE DISTRIBUCIÓN DE MEDIA TENSIÓN, BAJA TENSIÓN Y ALUMBRADO PÚBLICO PARA URBANIZACIÓN UA2-SUSO R-3 LLANO DE LOS QUINTANAS”, debidamente suscrita por el director de obra y contratista ELECNOR SERVICIOS Y PROYECTOS, S.A.U.; por importe de cuarenta y cuatro mil cuatrocientos <text:s/>sesenta euros con cuarenta y seis céntimos (44.460,46 €).</text:span></text:span><text:span text:style-name="T8"/></text:p>
      <text:p text:style-name="P15"><text:span text:style-name="T3"><text:tab/></text:span><text:span text:style-name="T24">Vista la certificación de obra y la factura correspondiente, la Junta de Gobierno Local acordó por unanimidad:</text:span></text:p>
      <text:p text:style-name="P15"><text:span text:style-name="T3"><text:tab/></text:span><text:span text:style-name="T25">Primero</text:span><text:span text:style-name="T3">.- Aprobar la certificación número 6 de la obra </text:span><text:span text:style-name="Strong_20_Emphasis"><text:span text:style-name="T8">“PROYECTO DE INSTALACIÓN DE REDES DE DISTRIBUCIÓN DE MEDIA TENSIÓN, BAJA TENSIÓN Y ALUMBRADO PÚBLICO PARA URBANIZACIÓN UA2-SUSO R-3 LLANO DE LOS QUINTANAS”, debidamente suscrita por el director de obra y contratista ELECNOR SERVICIOS Y PROYECTOS, S.A.U.; por importe de cuarenta y cuatro mil cuatrocientos <text:s/>sesenta euros con cuarenta y seis céntimos (44.460,46 €).</text:span></text:span></text:p>
      <text:p text:style-name="P10"><text:span text:style-name="Strong_20_Emphasis"><text:span text:style-name="T26"><text:tab/></text:span></text:span><text:span text:style-name="Strong_20_Emphasis"><text:span text:style-name="T27">Segundo</text:span></text:span><text:span text:style-name="Strong_20_Emphasis"><text:span text:style-name="T26">.- Aprobar la factura número </text:span></text:span><text:span text:style-name="Strong_20_Emphasis"><text:span text:style-name="T8">5435000300 por importe de cuarenta y cuatro mil cuatrocientos <text:s/>sesenta euros con cuarenta y seis céntimos (44.460,46 €).</text:span></text:span></text:p>
      <text:p text:style-name="P19"/>
      <text:p text:style-name="P20"><text:bookmark-start text:name="idf2c_Copy_1_Copy_1_Copy_1"/><text:span text:style-name="Strong_20_Emphasis"><text:span text:style-name="T8"><text:tab/>A.2).- Por el Señor Concejal de Urbanismo, Don Heriberto José Reyes Sánchez, se <text:s/>da <text:s/>cuenta <text:s/>de <text:s/>la <text:s/>certificación <text:s/>número 4 y su factura número 5425000602 de la obra “</text:span></text:span><text:bookmark text:name="idf2c_Copy_1_Copy_1"/><text:span text:style-name="Strong_20_Emphasis"><text:span text:style-name="T8">PROYECTO DE MARQUESINAS FOTOVOLTAICAS CON PUNTOS DE RECARGA DE V.E. EN PARKING DE LA CIUDAD DEPORTIVA VENANCIO MONZÓN", debidamente suscrita por el director de obra y contratista ELECNOR SERVICIOS Y PROYECTOS S.A.U.; por importe de ciento treinta y tres mil doscientos setenta y nueve euros con cincuenta y dos céntimos (133.279,52 €).</text:span></text:span></text:p>
      <text:p text:style-name="P15"><text:span text:style-name="T3"><text:tab/></text:span><text:span text:style-name="T24">Vista la certificación de obra y la factura correspondiente, la Junta de Gobierno Local acordó por unanimidad:</text:span></text:p>
      <text:p text:style-name="P15"><text:span text:style-name="T3"><text:tab/></text:span><text:span text:style-name="T25">Primero</text:span><text:span text:style-name="T3">.- Aprobar la certificación número 4 de la obra </text:span><text:span text:style-name="Strong_20_Emphasis"><text:span text:style-name="T8"><text:s/>“</text:span></text:span><text:bookmark-end text:name="idf2c_Copy_1_Copy_1_Copy_1"/><text:span text:style-name="Strong_20_Emphasis"><text:span text:style-name="T8">PROYECTO DE MARQUESINAS FOTOVOLTAICAS CON PUNTOS DE RECARGA DE V.E. EN PARKING DE LA CIUDAD DEPORTIVA VENANCIO MONZÓN", debidamente suscrita por el director de obra y contratista ELECNOR SERVICIOS Y PROYECTOS S.A.U.; por importe de ciento treinta y tres mil doscientos setenta y nueve euros con cincuenta y dos céntimos (133.279,52 €).</text:span></text:span></text:p>
      <text:p text:style-name="P10"/>
      <text:p text:style-name="P10"><text:span text:style-name="Strong_20_Emphasis"><text:span text:style-name="T26"><text:tab/></text:span></text:span><text:span text:style-name="Strong_20_Emphasis"><text:span text:style-name="T27">Segundo</text:span></text:span><text:span text:style-name="Strong_20_Emphasis"><text:span text:style-name="T26">.- Aprobar la factura número </text:span></text:span><text:span text:style-name="Strong_20_Emphasis"><text:span text:style-name="T8">5425000602 por importe de ciento treinta y tres mil doscientos setenta y nueve euros con cincuenta y dos céntimos (133.279,52 €).</text:span></text:span></text:p>
      <text:p text:style-name="P10"/>
      <text:p text:style-name="P20"><text:span text:style-name="Strong_20_Emphasis"><text:span text:style-name="T8"><text:tab/>A.3).- Por el Señor Concejal de Urbanismo, Don Heriberto José Reyes Sánchez, se <text:s/>da <text:s/>cuenta <text:s/>de <text:s/>la <text:s/>certificación <text:s/>número 5 (final) y su factura número 5425000700 de la obra “</text:span></text:span><text:bookmark text:name="idf2c_Copy_1_Copy_2"/><text:span text:style-name="Strong_20_Emphasis"><text:span text:style-name="T8">PROYECTO DE MARQUESINAS FOTOVOLTAICAS CON PUNTOS DE RECARGA DE V.E. EN PARKING DE LA CIUDAD DEPORTIVA VENANCIO MONZÓN", debidamente suscrita por el </text:span></text:span><text:soft-page-break/><text:span text:style-name="Strong_20_Emphasis"><text:span text:style-name="T8">director de obra y contratista ELECNOR SERVICIOS Y PROYECTOS S.A.U.; por importe de cuarenta y cinco mil ochocientos veintinueve euros con treinta y siete céntimos (45.829,37 €).</text:span></text:span><text:span text:style-name="T8"/></text:p>
      <text:p text:style-name="P15"><text:span text:style-name="T3"><text:tab/></text:span><text:span text:style-name="T24">Vista la certificación de obra y la factura correspondiente, la Junta de Gobierno Local acordó por unanimidad:</text:span></text:p>
      <text:p text:style-name="P15"><text:span text:style-name="T3"><text:tab/></text:span><text:span text:style-name="T25">Primero</text:span><text:span text:style-name="T3">.- Aprobar la certificación número 5 (final) de la obra </text:span><text:span text:style-name="Strong_20_Emphasis"><text:span text:style-name="T8"><text:s/>“</text:span></text:span><text:bookmark text:name="idf2c_Copy_1_Copy_1_Copy_2"/><text:span text:style-name="Strong_20_Emphasis"><text:span text:style-name="T8">PROYECTO DE MARQUESINAS FOTOVOLTAICAS CON PUNTOS DE RECARGA DE V.E. EN PARKING DE LA CIUDAD DEPORTIVA VENANCIO MONZÓN", debidamente suscrita por el director de obra y contratista ELECNOR SERVICIOS Y PROYECTOS S.A.U.; por importe de cuarenta y cinco mil ochocientos <text:s/>veintinueve <text:s/>euros con treinta y siete céntimos (45.829,37 €).</text:span></text:span></text:p>
      <text:p text:style-name="P10"><text:span text:style-name="Strong_20_Emphasis"><text:span text:style-name="T26"><text:tab/></text:span></text:span><text:span text:style-name="Strong_20_Emphasis"><text:span text:style-name="T27">Segundo</text:span></text:span><text:span text:style-name="Strong_20_Emphasis"><text:span text:style-name="T26">.- Aprobar la factura número </text:span></text:span><text:span text:style-name="Strong_20_Emphasis"><text:span text:style-name="T8">5425000700 por importe de cuarenta y cinco mil ochocientos veintinueve euros con treinta y siete céntimos (45.829,37 €).</text:span></text:span></text:p>
      <text:p text:style-name="P10"/>
      <text:p text:style-name="P10"><text:span text:style-name="Strong_20_Emphasis"><text:span text:style-name="T8"><text:tab/>B).- </text:span></text:span><text:span text:style-name="Strong_20_Emphasis"><text:span text:style-name="T7">APROBACIÓN DE FACTURA. ACUERDO PROCEDENTE</text:span></text:span><text:span text:style-name="Strong_20_Emphasis"><text:span text:style-name="T8">.-</text:span></text:span></text:p>
      <text:p text:style-name="P10"/>
      <text:p text:style-name="P10"><text:span text:style-name="Strong_20_Emphasis"><text:span text:style-name="T8"><text:tab/>Por el Señor Concejal de Patrimonio Histórico, Don Carlos Matías Ruiz Moreno, se da cuenta de la factura número Emit-002 de la empresa AMAZING UP INGENIERÍA INTERACTIVA DEL OCIO, S.L., por adjudicación del contrato del proyecto de musealización del Centro de Interpretación Yacimiento Arqueológico de La Guancha, cuyo importe es de cincuenta y cuatro mil ochocientos <text:s/>setenta <text:s/>y cuatro <text:s/>euros <text:s/>con cuatro céntimos (54.874,04 €).</text:span></text:span><text:span text:style-name="T8"/></text:p>
      <text:p text:style-name="P10"><text:span text:style-name="Strong_20_Emphasis"><text:span text:style-name="T8"><text:tab/>Vista la factura, la Junta de Gobierno Local acordó por unanimidad, aprobar la factura número Emit-002 de la empresa AMAZING UP INGENIERÍA INTERACTIVA DEL OCIO, S.L., por adjudicación del contrato del proyecto de musealización del Centro de Interpretación Yacimiento Arqueológico de La Guancha, cuyo importe es de cincuenta y cuatro mil ochocientos <text:s/>setenta <text:s/>y cuatro <text:s/>euros <text:s/>con cuatro céntimos (54.874,04 €).</text:span></text:span></text:p>
      <text:p text:style-name="P10"/>
      <text:p text:style-name="P10"><text:span text:style-name="Strong_20_Emphasis"><text:span text:style-name="T8"><text:tab/>C).- </text:span></text:span><text:span text:style-name="Strong_20_Emphasis"><text:span text:style-name="T7">APROBACIÓN DEL PROYECTO DENOMINADO “MEJORA DE LA EFICIENCIA ENERGÉTICA DEL ALUMBRADO E INSTALACIONES PÚBLICAS DEL NORTE DE GRAN CANARIA. SEPARATA GÁLDAR”. ACUERDO PROCEDENTE.</text:span></text:span><text:span text:style-name="Strong_20_Emphasis"><text:span text:style-name="T8">-</text:span></text:span></text:p>
      <text:p text:style-name="P21"/>
      <text:p text:style-name="P20"><text:span text:style-name="Strong_20_Emphasis"><text:span text:style-name="T8"><text:tab/>Por el Sr. Alcalde-Presidente, Don Teodoro Claret Sosa Monzón, se</text:span></text:span><text:span text:style-name="T28"> da cuenta del proyecto denominado “MEJORA DE LA EFICIENCIA ENERGÉTICA DEL ALUMBRADO E INSTALACIONES PÚBLICAS DEL NORTE DE GRAN CANARIA. SEPARATA GÁLDAR”, </text:span><text:span text:style-name="T29">por importe de 354.972,77 euros (IGIC incluido).</text:span></text:p>
      <text:p text:style-name="P10"><text:span text:style-name="Strong_20_Emphasis"><text:span text:style-name="T8"><text:tab/>Visto el proyecto, la Junta de Gobierno Local acordó por unanimidad la aprobación del proyecto denominado “MEJORA DE LA EFICIENCIA ENERGÉTICA DEL ALUMBRADO E INSTALACIONES PÚBLICAS DEL NORTE DE GRAN CANARIA. SEPARATA GÁLDAR”, por importe de 354.972,77 euros (IGIC incluido).</text:span></text:span></text:p>
      <text:p text:style-name="P10"/>
      <text:p text:style-name="P10"><text:soft-page-break/><text:span text:style-name="T16"><text:tab/>8</text:span><text:bookmark-start text:name="id76ad3"/><text:span text:style-name="T30">º</text:span><text:span text:style-name="T31">.- </text:span><text:span text:style-name="T32">RUEGOS Y PREGUNTAS</text:span><text:span text:style-name="T31">.-</text:span></text:p>
      <text:p text:style-name="P22"/>
      <text:p text:style-name="P22"><text:tab/>No se formularon.<text:span text:style-name="T33"/></text:p>
      <text:p text:style-name="P23"><text:bookmark-end text:name="id76ad3"/></text:p>
      <text:p text:style-name="P23"><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83cm, -0.982cm, 0.169cm, -0.98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65cm, -1.365cm, -1.365cm, -1.36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12cm" svg:height="3.041cm" draw:z-index="7"><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72cm" svg:height="0.213cm" draw:z-index="3"><draw:image xlink:href="Pictures/10000000000004B00000003C7A7C903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2-19T15:44:57.262000000</dc:date>
    <meta:print-date>2025-02-12T11:49:00</meta:print-date>
    <meta:editing-cycles>4721</meta:editing-cycles>
    <meta:editing-duration>P23DT16H27M15S</meta:editing-duration>
    <meta:document-statistic meta:table-count="1" meta:image-count="2" meta:object-count="0" meta:page-count="8" meta:paragraph-count="115" meta:word-count="3092" meta:character-count="19063" meta:non-whitespace-character-count="15937"/>
    <meta:generator>LibreOffice/24.8.7.2$Windows_X86_64 LibreOffice_project/e07d0a63a46349d29051da79b1fde8160bab2a89</meta:generator>
  </office:meta>
</office:document-meta>
</file>